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62</text:p>
          </table:table-cell>
          <table:table-cell table:number-columns-repeated="4" table:style-name="ce10"/>
          <table:table-cell office:value-type="string" table:style-name="ce12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5200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5300026: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8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3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51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34:0604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0FDDCEDE9CFB2170060EC81DB796738880A763ABD8533C22D63A80F9CBE5FC4691C123D79C39182C0E5615C388833D1192AC2B08B6BFC1A7E556ADF189F96E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7T10:59:41Z</meta:creation-date>
    <dc:date>2024-07-17T10:59:41Z</dc:date>
  </office:meta>
</office:document-meta>
</file>